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4B0000002A421DEBA028E7C239C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.111in" loext:contextual-spacing="false" fo:line-height="110%" fo:text-align="center" style:justify-single-word="false"/>
    </style:style>
    <style:style style:name="P2" style:family="paragraph" style:parent-style-name="Standard">
      <style:paragraph-properties fo:margin-top="0in" fo:margin-bottom="0.111in" loext:contextual-spacing="false" fo:line-height="110%" fo:text-align="start" style:justify-single-word="false"/>
    </style:style>
    <style:style style:name="P3" style:family="paragraph" style:parent-style-name="Standard">
      <style:paragraph-properties fo:margin-top="0in" fo:margin-bottom="0.111in" loext:contextual-spacing="false" fo:line-height="110%" fo:text-align="justify" style:justify-single-word="false"/>
    </style:style>
    <style:style style:name="P4" style:family="paragraph" style:parent-style-name="Standard" style:master-page-name="Standard">
      <style:paragraph-properties fo:margin-top="0in" fo:margin-bottom="0.111in" loext:contextual-spacing="false" fo:line-height="110%" fo:text-align="center" style:justify-single-word="false" style:page-number="1"/>
    </style:style>
    <style:style style:name="T1" style:family="text">
      <style:text-properties style:font-name="Calibri" fo:font-size="12pt" style:text-underline-style="solid" style:text-underline-width="auto" style:text-underline-color="font-color" style:font-name-asian="Calibri1" style:font-size-asian="12pt" style:font-name-complex="Calibri1" style:font-size-complex="12pt"/>
    </style:style>
    <style:style style:name="T2" style:family="text">
      <style:text-properties style:font-name="Calibri" fo:font-size="12pt" style:font-name-asian="Calibri1" style:font-size-asian="12pt" style:font-name-complex="Calibri1" style:font-size-complex="12pt"/>
    </style:style>
    <style:style style:name="T3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4" style:family="text">
      <style:text-properties style:font-name="Calibri" fo:font-size="10pt" fo:font-style="italic" style:font-name-asian="Calibri1" style:font-size-asian="10pt" style:font-style-asian="italic" style:font-name-complex="Calibri1" style:font-size-complex="10pt"/>
    </style:style>
    <style:style style:name="T5" style:family="text">
      <style:text-properties style:font-name="Calibri" fo:font-size="19pt" fo:font-weight="bold" style:font-name-asian="Calibri1" style:font-size-asian="19pt" style:font-weight-asian="bold" style:font-name-complex="Calibri1" style:font-size-complex="19pt"/>
    </style:style>
    <style:style style:name="T6" style:family="text">
      <style:text-properties fo:color="#1155cc" style:font-name="Calibri" fo:font-size="12pt" style:text-underline-style="solid" style:text-underline-width="auto" style:text-underline-color="font-color" style:font-name-asian="Calibri1" style:font-size-asian="12pt" style:font-name-complex="Calibri1" style:font-size-complex="12pt"/>
    </style:style>
    <style:style style:name="T7" style:family="text">
      <style:text-properties fo:color="#1155cc" style:font-name="Calibri" fo:font-size="10pt" style:text-underline-style="solid" style:text-underline-width="auto" style:text-underline-color="font-color" style:font-name-asian="Calibri1" style:font-size-asian="10pt" style:font-name-complex="Calibri1" style:font-size-complex="10pt"/>
    </style:style>
    <style:style style:name="T8" style:family="text">
      <style:text-properties fo:color="#222222" style:font-name="Calibri" fo:font-size="10pt" style:font-name-asian="Calibri1" style:font-size-asian="10pt" style:font-name-complex="Calibri1" style:font-size-complex="10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Comunicato Stampa</text:span></text:p>
      <text:p text:style-name="P1"><text:span text:style-name="T4">Il 28 aprile nella sala Vasariana di Arezzo una giornata tematica con oltre venti interventi e tavole rotonde</text:span></text:p>
      <text:p text:style-name="P2"><text:span text:style-name="T5"><text:s text:c="21"/>Torna il Forum Acqua di Legambiente</text:span></text:p>
      <text:p text:style-name="P1"><text:span text:style-name="T4">Il focus di questa seconda edizione sarà la gestione sostenibile dell’acqua e l’utilizzo in agricoltura</text:span></text:p>
      <text:p text:style-name="P3"><text:span text:style-name="T2">Firenze, 26 aprile 2023 - Legambiente Toscana riapre il </text:span><text:span text:style-name="T3">dibattito</text:span><text:span text:style-name="T2"> sulla gestione sostenibile delle risorse idriche con la </text:span><text:span text:style-name="T3">seconda edizione del Forum Acqua, con focus su siccità ed agricoltura</text:span><text:span text:style-name="T2">. <text:s/></text:span><text:span text:style-name="T3">Venerdì 28 aprile</text:span><text:span text:style-name="T2">, nella sala Vasariana, in Piazza del Praticino ad Arezzo, torna la giornata di approfondimento a partire dalle ore 9 fino al primo pomeriggio. </text:span><text:span text:style-name="T3">Il dibattito si svilupperà con oltre venti ospiti che interverranno durante tre sessioni di lavoro. </text:span></text:p>
      <text:p text:style-name="P3"><text:span text:style-name="T2">“Sarà l’occasione per evidenziare le criticità e per avanzare delle </text:span><text:span text:style-name="T3">proposte che riducano l’impronta idrica del settore agricolo</text:span><text:span text:style-name="T2">,” spiega Fausto Ferruzza presidente di Legambiente Toscana. “In questo contesto, il Forum vuole proporsi anche come</text:span><text:span text:style-name="T3"> vetrina per le buone pratiche volte a favorire il minor consumo d’acqua e il riuso</text:span><text:span text:style-name="T2">, diffondere le colture meno “idroesigenti”, ridurre le perdite, incrementare la funzionalità ecologica dei suoli agrari e la loro capacità di trattenere l’acqua,” continua Federico Gasperini, direttore di Legambiente Toscana. </text:span></text:p>
      <text:p text:style-name="P3"><text:span text:style-name="T2">La prima sessione</text:span><text:span text:style-name="T3"> </text:span><text:span text:style-name="T2">sarà dedicata a tracciare un bilancio sugli effetti della</text:span><text:span text:style-name="T3"> crisi climatica e della siccità</text:span><text:span text:style-name="T2">. Dal punto sull’aumento delle temperature con il Consorzio Lamma, allo stato degli invasi e dei bacini idrici con l’Autorità di Distretto Appennino Settentrionale, fino alle ripercussioni su agricoltura e produzione alimentare in vista dell’estate.</text:span><text:span text:style-name="T3"> </text:span></text:p>
      <text:p text:style-name="P3"><text:span text:style-name="T2">In tal senso, la </text:span><text:span text:style-name="T3">seconda sessione di lavoro, a partire dalle 10.15, </text:span><text:span text:style-name="T2">sarà dedicata ad approfondire le possibili azioni da mettere in atto nel breve e medio periodo,</text:span><text:span text:style-name="T3"> da affiancare a interventi strutturali per l’uso sostenibile dell’acqua in agricoltura. </text:span><text:span text:style-name="T2">Un dibattito con enti di ricerca come il Centro ricerca Viticoltura ed Enologia (CREA) e il Dipartimento di Scienze Agrarie, Alimentari e Agro-Ambientali dell'Università di Pisa (DiSAAA-a) e rappresentanti di aziende agricole come La Scoscesa di Gaiole in Chianti, che promuovono buone pratiche </text:span><text:span text:style-name="T3">per la gestione dell’acqua nei terreni coltivati</text:span><text:span text:style-name="T2"> e l’azienda vinicola Salcheto di Montepulciano, che ha inserito il </text:span><text:span text:style-name="T3">controllo dell’impronta idrica e di carbonio</text:span><text:span text:style-name="T2">. Infine, la giornata di dibattito si concluderà con una</text:span><text:span text:style-name="T3"> tavola rotonda </text:span><text:span text:style-name="T2">a partire dalle 12.30 dedicata sulla </text:span><text:span text:style-name="T3">gestione idrica in agricoltura </text:span><text:span text:style-name="T2">con ANBI Toscana, il Forum dei Movimenti per l’Acqua, FederBio e associazioni di categoria tra cui CIA/Agricoltori Italiani, Confagricoltura e Coldiretti. <text:s/>L’accesso al Forum è gratuito con prenotazione a: </text:span><text:a xlink:type="simple" xlink:href="mailto:info@legambientetoscana.it" text:style-name="ListLabel_20_1" text:visited-style-name="ListLabel_20_1"><text:span text:style-name="T6">info@legambientetoscana.it</text:span></text:a></text:p>
      <text:p text:style-name="P3"><text:span text:style-name="T8">Ufficio stampa Legambiente Toscana|Monica Pelliccia </text:span><text:a xlink:type="simple" xlink:href="mailto:ufficiostampa@legambientetoscana.it" text:style-name="ListLabel_20_2" text:visited-style-name="ListLabel_20_2"><text:span text:style-name="T7">ufficiostampa@legambientetoscana.it</text:span></text:a><text:span text:style-name="T8">|+39 3498198252 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ListLabel_20_1" style:display-name="ListLabel 1" style:family="text">
      <style:text-properties fo:color="#1155cc" style:font-name="Calibri" fo:font-family="Calibri" style:font-family-generic="roman" style:font-pitch="variable" fo:font-size="12pt" style:text-underline-style="solid" style:text-underline-width="auto" style:text-underline-color="font-color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1155cc" style:font-name="Calibri" fo:font-family="Calibri" style:font-family-generic="roman" style:font-pitch="variable" fo:font-size="10pt" style:text-underline-style="solid" style:text-underline-width="auto" style:text-underline-color="font-color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.111in" loext:contextual-spacing="false" fo:line-height="110%" fo:text-align="center" style:justify-single-word="false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5in" fo:margin-bottom="1in" fo:margin-left="1in" fo:margin-right="1in" fo:background-color="#ffffff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1.4839in" svg:height="0.8165in" draw:z-index="0"><draw:image xlink:href="Pictures/10000201000004B0000002A421DEBA028E7C239C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0" meta:word-count="403" meta:character-count="2833" meta:non-whitespace-character-count="2412"/>
    <meta:generator>LibreOfficeDev/6.0.5.2$Linux_X86_64 LibreOffice_project/</meta:generator>
  </office:meta>
</office:document-meta>
</file>